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FF0000"/>
    </style:style>
    <style:style style:name="P2" style:parent-style-name="Standard" style:family="paragraph">
      <style:text-properties fo:font-weight="bold" style:font-weight-asian="bold" style:font-weight-complex="bold" fo:color="#FF0000" fo:font-size="18pt" style:font-size-asian="18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fo:language="en" fo:country="US"/>
    </style:style>
    <style:style style:name="P18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19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0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1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2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3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4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5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6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7" style:parent-style-name="Standard" style:family="paragraph">
      <style:paragraph-properties fo:line-height="150%"/>
      <style:text-properties fo:font-size="14pt" style:font-size-asian="14pt" fo:language="en" fo:country="US"/>
    </style:style>
    <style:style style:name="P28" style:parent-style-name="Standard" style:family="paragraph">
      <style:text-properties fo:font-weight="bold" style:font-weight-asian="bold" style:font-weight-complex="bold" fo:color="#FF0000" fo:font-size="18pt" style:font-size-asian="18pt"/>
    </style:style>
    <style:style style:name="P29" style:parent-style-name="Standard" style:family="paragraph">
      <style:text-properties fo:font-weight="bold" style:font-weight-asian="bold" style:font-weight-complex="bold" fo:color="#FF0000" fo:font-size="18pt" style:font-size-asian="18pt"/>
    </style:style>
    <style:style style:name="P30" style:parent-style-name="Standard" style:family="paragraph">
      <style:text-properties fo:font-weight="bold" style:font-weight-asian="bold" style:font-weight-complex="bold" fo:color="#FF0000" fo:font-size="18pt" style:font-size-asian="18pt"/>
    </style:style>
    <style:style style:name="P31" style:parent-style-name="Standard" style:family="paragraph">
      <style:text-properties fo:font-weight="bold" style:font-weight-asian="bold" style:font-weight-complex="bold" fo:color="#FF0000" fo:font-size="18pt" style:font-size-asian="18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6pt" style:font-size-asian="16pt" style:font-size-complex="16pt" fo:language="en" fo:country="US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KOLEJNOŚĆ PO<text:s/>22<text:s/>STYCZNIA: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MECZE</text:span><text:span text:style-name="T10"><text:tab/></text:span><text:span text:style-name="T11"><text:tab/>PUNKTY</text:span><text:span text:style-name="T12"><text:tab/></text:span><text:span text:style-name="T13"><text:tab/>BRAMKI</text:span><text:span text:style-name="T14"><text:tab/></text:span><text:span text:style-name="T15"><text:tab/></text:span></text:p>
      <text:p text:style-name="P16"/>
      <text:p text:style-name="P17"><text:bookmark-start text:name="OLE_LINK1"/>1. DREAM TEAM<text:tab/><text:tab/>6<text:tab/><text:tab/><text:tab/>13<text:tab/><text:tab/><text:tab/>34:30</text:p>
      <text:p text:style-name="P18"/>
      <text:p text:style-name="P19">2. MŁODZIEŻOWCY<text:tab/><text:tab/>5<text:tab/><text:tab/><text:tab/>12<text:tab/><text:tab/><text:tab/>37:15</text:p>
      <text:p text:style-name="P20"/>
      <text:p text:style-name="P21">3. GWARDIA<text:tab/><text:tab/><text:tab/>5<text:tab/><text:tab/><text:tab/>7<text:tab/><text:tab/><text:tab/>28:31</text:p>
      <text:p text:style-name="P22"/>
      <text:p text:style-name="P23">4. FAT BOYS<text:tab/><text:tab/><text:tab/>4<text:tab/><text:tab/><text:tab/>3<text:tab/><text:tab/><text:tab/>23:27</text:p>
      <text:p text:style-name="P24"/>
      <text:p text:style-name="P25">5. PAWIANY<text:tab/><text:tab/><text:tab/>4<text:tab/><text:tab/><text:tab/>0<text:tab/><text:tab/><text:tab/>15:34</text:p>
      <text:p text:style-name="P26"/>
      <text:p text:style-name="P27"/>
      <text:p text:style-name="P28"><text:bookmark-end text:name="OLE_LINK1"/></text:p>
      <text:p text:style-name="P29"/>
      <text:p text:style-name="P30"/>
      <text:p text:style-name="P31">KRÓL STRZELCÓW:</text:p>
      <text:p text:style-name="P32"/>
      <text:p text:style-name="P33">1. <text:s/>Marek Szponar ( Gwardia ) - 13</text:p>
      <text:p text:style-name="P34"/>
      <text:p text:style-name="P35">2. <text:s/>Kornel Piwko ( Młodzieżowcy ) -12</text:p>
      <text:p text:style-name="P36"/>
      <text:p text:style-name="P37">3. <text:s/>Patryk Lewandowski ( Dream Team ) -8<text:line-break/><text:s text:c="4"/><text:line-break/>4. <text:s/>Mikołaj Kędziera ( Młodzieżowcy ) - 7</text:p>
      <text:p text:style-name="P38"><text:s text:c="5"/></text:p>
      <text:p text:style-name="P39"><text:span text:style-name="T40"><text:s text:c="4"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LEJNOŚĆ:</dc:title>
    <meta:initial-creator> </meta:initial-creator>
    <dc:creator>User</dc:creator>
    <meta:creation-date>2013-01-15T13:38:00Z</meta:creation-date>
    <dc:date>2023-01-24T08:46:00Z</dc:date>
    <meta:print-date>2023-01-24T08:46:00Z</meta:print-date>
    <meta:template xlink:href="Normal.dotm" xlink:type="simple"/>
    <meta:editing-cycles>88</meta:editing-cycles>
    <meta:editing-duration>PT16260S</meta:editing-duration>
    <meta:document-statistic meta:page-count="1" meta:paragraph-count="1" meta:word-count="57" meta:character-count="402" meta:row-count="2" meta:non-whitespace-character-count="346"/>
  </office:meta>
</office:document-meta>
</file>