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7.25pt"/>
    </style:style>
    <style:style style:name="P3" style:family="paragraph" style:parent-style-name="Standard">
      <style:text-properties style:font-name="Arial" fo:font-size="13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.5pt"/>
    </style:style>
    <style:style style:name="P6" style:family="paragraph" style:parent-style-name="Standard">
      <style:paragraph-properties fo:margin-top="0cm" fo:margin-bottom="0.101cm"/>
      <style:text-properties style:font-name="Arial" fo:font-size="13.5pt"/>
    </style:style>
    <style:style style:name="P7" style:family="paragraph" style:parent-style-name="Standard">
      <style:paragraph-properties fo:margin-top="0cm" fo:margin-bottom="0.4cm" fo:text-align="center" style:justify-single-word="false"/>
      <style:text-properties style:font-name="Arial" fo:font-size="17.25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POWAŻNIENIE *</text:p>
      <text:p text:style-name="P7">DO ODBIORU PAKIETU STARTOWEGO NA</text:p>
      <text:p text:style-name="P7">VI Półmaraton Chmielakowy o Puchar Burmistrza Krasnegostawu</text:p>
      <text:p text:style-name="P2"/>
      <text:p text:style-name="P6">Upoważniam Pana/Panią.................................................................................................</text:p>
      <text:p text:style-name="P6"><text:s text:c="42"/>(Imię i Nazwisko)</text:p>
      <text:p text:style-name="P6">legitymującego/ą się dowodem osobistym ...........................................................</text:p>
      <text:p text:style-name="P6"><text:s text:c="79"/>(seria, numer)</text:p>
      <text:p text:style-name="P6">do odbioru mojego pakietu startowego ..................................................................</text:p>
      <text:p text:style-name="P6"><text:s text:c="73"/>(Imię i Nazwisko)</text:p>
      <text:p text:style-name="P6">................................................................................................................................</text:p>
      <text:p text:style-name="P6">(adres zamieszkania: miejscowość, ulica, na domu/lokalu) (rok urodzenia)</text:p>
      <text:p text:style-name="P3"/>
      <text:p text:style-name="P3"/>
      <text:p text:style-name="P5"/>
      <text:p text:style-name="P5">Oświadczam, że jestem zdrowy i posiadam aktualne badania lekarskie, przyjmuję na siebie odpowiedzialność za stan zdrowia w trakcie trwania imprezy oraz startuję na własną odpowiedzialność. Wyrażam również zgodę na przetwarzanie moich danych osobowych zawartych w formularzu zgłoszeniowym do biegu (zgodnie z Ustawą z dnia 29.08.97 o ochronie danych</text:p>
      <text:p text:style-name="P5">osobowych, Dziennik Ustaw Nr 133 Poz. 883) przez organizatora zawodów oraz firmę inesSport Agnieszka Wolska - Sobecka. Zapoznałem się z regulaminem, znam jego treść i zobowiązuję się do jego przestrzegania.</text:p>
      <text:p text:style-name="P3"/>
      <text:p text:style-name="P3"/>
      <text:p text:style-name="P3"/>
      <text:p text:style-name="P3"/>
      <text:p text:style-name="P3">..........................................dnia .........08. 2017 r. .................................................</text:p>
      <text:p text:style-name="P3"><text:tab/><text:tab/><text:tab/><text:tab/><text:tab/><text:tab/><text:tab/><text:tab/><text:tab/><text:tab/>(podpis)</text:p>
      <text:p text:style-name="P3"/>
      <text:p text:style-name="P3"/>
      <text:p text:style-name="P3"/>
      <text:p text:style-name="P4">* do upoważnienia należy dołączyć ksero dowodu osobist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09:33:25.17</meta:creation-date>
    <dc:date>2017-08-11T09:48:54.73</dc:date>
    <meta:editing-duration>PT5M1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36" meta:character-count="1612"/>
  </office:meta>
</office:document-meta>
</file>